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antarell Light" svg:font-family="'Cantarell Ligh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officeooo:rsid="000af676" officeooo:paragraph-rsid="000af676"/>
    </style:style>
    <style:style style:name="P2" style:family="paragraph" style:parent-style-name="Standard">
      <style:paragraph-properties fo:text-align="center" style:justify-single-word="false"/>
      <style:text-properties fo:color="#a1467e" loext:opacity="100%" fo:font-size="16pt" officeooo:rsid="000af676" officeooo:paragraph-rsid="000af676" fo:background-color="transparent" style:font-size-asian="16pt" style:font-size-complex="16pt"/>
    </style:style>
    <style:style style:name="P3" style:family="paragraph" style:parent-style-name="Text_20_body">
      <style:paragraph-properties fo:margin-left="0cm" fo:margin-right="1.715cm" fo:margin-top="0.039cm" fo:margin-bottom="0cm" style:contextual-spacing="false" fo:text-align="justify" style:justify-single-word="false" fo:text-indent="0cm" style:auto-text-indent="false"/>
      <style:text-properties style:text-line-through-style="none" style:text-line-through-type="none" style:font-name="Cantarell Light" style:text-underline-style="none" style:text-blinking="false"/>
    </style:style>
    <style:style style:name="P4" style:family="paragraph" style:parent-style-name="Standard">
      <style:text-properties officeooo:rsid="000af676" officeooo:paragraph-rsid="000af676"/>
    </style:style>
    <style:style style:name="T1" style:family="text">
      <style:text-properties fo:color="#a1467e" loext:opacity="1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2">HSG PoC-Community</text:p>
      <text:p text:style-name="P1"/>
      <text:p text:style-name="P1"/>
      <text:p text:style-name="P1"/>
      <text:p text:style-name="Standard"/>
      <text:p text:style-name="P3">Die HSG PoC-Community („People of Color Community“) setzt sich aktiv für Aufklärungsarbeit rund um das Thema Rassismus ein. Unser Ziel ist es, einen sicheren Raum zu schaffen, in dem Menschen ihre Erfahrungen teilen und sich darüber austauschen können, was Schwarz-Sein in Deutschland bedeutet.</text:p>
      <text:p text:style-name="P3">Dabei geht es uns nicht nur um das Sichtbarmachen von Herausforderungen, sondern auch um das gemeinsame Kennenlernen kultureller Unterschiede und Gemeinsamkeiten. Willkommen sind alle, die sich als PoC identifizieren, ebenso wie diejenigen, die sich mit dem Thema auseinandersetzen und mehr darüber lernen möchten (Allies).</text:p>
      <text:p text:style-name="P3"> </text:p>
      <text:p text:style-name="P3">Wir bieten regelmäßig Weiterbildungen bzw. Veranstaltungen zu Themen wie Rassismus, kulturelle Identität, Kochabende oder Ausflüge in den Afroshop an. Wenn du dich angesprochen fühlst, komm gerne vorbei – du bist herzlich willkommen! :)</text:p>
      <text:p text:style-name="P3"/>
      <text:p text:style-name="P3"/>
      <text:p text:style-name="Text_20_body"><text:span text:style-name="Strong_20_Emphasis"><text:span text:style-name="T1">Ansprechperson:</text:span></text:span></text:p>
      <text:p text:style-name="Text_20_body">Djamila-Aishat Schneider: <text:a xlink:type="simple" xlink:href="mailto:djamila-aishat.schneider@uni-ulm.de" text:style-name="Internet_20_link" text:visited-style-name="Visited_20_Internet_20_Link">djamila-aishat.schneider@uni-ulm.de</text:a></text:p>
      <text:p text:style-name="P4">Stand: März 2026</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antarell Light" svg:font-family="'Cantarell Ligh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3-26T09:03:23.712695662</meta:creation-date>
    <dc:date>2026-03-26T09:08:18.318804418</dc:date>
    <meta:editing-duration>PT4M55S</meta:editing-duration>
    <meta:editing-cycles>1</meta:editing-cycles>
    <meta:document-statistic meta:table-count="0" meta:image-count="0" meta:object-count="0" meta:page-count="1" meta:paragraph-count="8" meta:word-count="128" meta:character-count="963" meta:non-whitespace-character-count="840"/>
    <meta:generator>LibreOffice/25.8.5.2$Linux_X86_64 LibreOffice_project/580$Build-2</meta:generator>
  </office:meta>
</office:document-meta>
</file>